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text-properties fo:font-size="11pt" fo:font-weight="bold" officeooo:paragraph-rsid="000b9a3a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fo:font-size="7pt" fo:font-weight="bold" style:font-size-asian="6.09999990463257pt" style:font-weight-asian="bold" style:font-size-complex="7pt"/>
    </style:style>
    <style:style style:name="P6" style:family="paragraph" style:parent-style-name="Normale">
      <style:text-properties fo:font-size="7pt" style:font-size-asian="6.09999990463257pt" style:font-size-complex="7pt"/>
    </style:style>
    <style:style style:name="P7" style:family="paragraph" style:parent-style-name="Normale">
      <style:paragraph-properties fo:margin-left="1.752cm" fo:margin-right="0cm" fo:text-indent="-1.75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Normale" style:master-page-name="MP0">
      <style:paragraph-properties style:page-number="auto" fo:break-before="page"/>
      <style:text-properties fo:font-size="11pt" fo:font-style="italic" style:font-size-asian="11pt" style:font-style-asian="italic" style:font-size-complex="11pt"/>
    </style:style>
    <style:style style:name="P9" style:family="paragraph" style:parent-style-name="Normale" style:list-style-name="L1"/>
    <style:style style:name="P10" style:family="paragraph" style:parent-style-name="Normale" style:list-style-name="L1">
      <style:text-properties fo:font-size="11pt" style:font-size-asian="11pt" style:font-size-complex="11pt"/>
    </style:style>
    <style:style style:name="P11" style:family="paragraph" style:parent-style-name="Normale" style:list-style-name="L2">
      <style:text-properties fo:font-size="11pt" style:font-size-asian="11pt" style:font-size-complex="11pt"/>
    </style:style>
    <style:style style:name="P12" style:family="paragraph" style:parent-style-name="Normale" style:list-style-name="L2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7be6f" style:font-size-asian="11pt" style:font-size-complex="11pt"/>
    </style:style>
    <style:style style:name="T4" style:family="text">
      <style:text-properties fo:font-size="11pt" officeooo:rsid="000a50eb" style:font-size-asian="11pt" style:font-size-complex="11pt"/>
    </style:style>
    <style:style style:name="T5" style:family="text">
      <style:text-properties fo:font-size="11pt" officeooo:rsid="000ea932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0a50eb" style:font-size-asian="11pt" style:font-weight-asian="bold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officeooo:rsid="0007f206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normal"/>
    </style:style>
    <style:style style:name="T11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 style:font-weight-complex="normal"/>
    </style:style>
    <style:style style:name="T12" style:family="text">
      <style:text-properties style:font-name="Times New Roman" fo:font-size="12pt" style:text-underline-style="none" officeooo:rsid="0084dd1e" style:text-underline-mode="continuous" style:text-overline-mode="continuous" style:text-line-through-mode="continuous" style:font-size-asian="12pt" style:font-size-complex="12pt" style:font-weight-complex="normal"/>
    </style:style>
    <style:style style:name="T13" style:family="text">
      <style:text-properties officeooo:rsid="000b9a3a"/>
    </style:style>
    <style:style style:name="T14" style:family="text">
      <style:text-properties style:text-underline-style="none" officeooo:rsid="000b9a3a"/>
    </style:style>
    <style:style style:name="T15" style:family="text">
      <style:text-properties officeooo:rsid="000bb23f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acsimile di domanda</text:p>
      <text:p text:style-name="P1">Al Dirigente del Servizio Risorse Umane</text:p>
      <text:p text:style-name="P1">Comune di San Donà di Piave</text:p>
      <text:p text:style-name="P1">Piazza Indipendenza n. 13</text:p>
      <text:p text:style-name="P1">30027 San Donà di Piave</text:p>
      <text:p text:style-name="P2"/>
      <text:p text:style-name="P7">Oggetto: <text:s/>Domanda di mobilità in qualità di Agente di Polizia <text:span text:style-name="T9">Locale</text:span> categoria C presso il Co<text:span text:style-name="T15">rpo</text:span> di Polizia <text:span text:style-name="T9">Locale</text:span>.</text:p>
      <text:p text:style-name="P2"/>
      <text:p text:style-name="Normale"><text:span text:style-name="Car._20_predefinito_20_paragrafo"><text:span text:style-name="T1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span></text:span></text:p>
      <text:p text:style-name="P5"/>
      <text:p text:style-name="P3">COMUNICA</text:p>
      <text:p text:style-name="P6"/>
      <text:p text:style-name="Normale"><text:span text:style-name="Car._20_predefinito_20_paragrafo"><text:span text:style-name="T2">il proprio interesse alla procedura di mobilità <text:s/>di personale già dipendente di altre Amministrazioni in qualità di </text:span></text:span><text:span text:style-name="Car._20_predefinito_20_paragrafo"><text:span text:style-name="T6">Agente di Polizia </text:span></text:span><text:span text:style-name="Car._20_predefinito_20_paragrafo"><text:span text:style-name="T7">Locale</text:span></text:span><text:span text:style-name="Car._20_predefinito_20_paragrafo"><text:span text:style-name="T6"> categoria C tempo pieno</text:span></text:span><text:span text:style-name="Car._20_predefinito_20_paragrafo"><text:span text:style-name="T2">, ai sensi dell’articolo 30 del D.Lgs. n. 165/2001, di cui all’avviso del Comune di San Donà di Piave prot.n. </text:span></text:span><text:span text:style-name="Car._20_predefinito_20_paragrafo"><text:span text:style-name="T5">42049</text:span></text:span><text:span text:style-name="Car._20_predefinito_20_paragrafo"><text:span text:style-name="T3">/</text:span></text:span><text:span text:style-name="Car._20_predefinito_20_paragrafo"><text:span text:style-name="T2">20</text:span></text:span><text:span text:style-name="Car._20_predefinito_20_paragrafo"><text:span text:style-name="T4">21</text:span></text:span><text:span text:style-name="Car._20_predefinito_20_paragrafo"><text:span text:style-name="T2">.</text:span></text:span></text:p>
      <text:p text:style-name="P2"/>
      <text:p text:style-name="Normale"><text:span text:style-name="Car._20_predefinito_20_paragrafo"><text:span text:style-name="T2">Sotto la propria responsabilità, consapevole delle conseguenze penali in caso di falsa dichiarazione, come previsto dagli artt. 75 e 76 del T.U. approvato con DPR 445/2000, </text:span></text:span><text:span text:style-name="Car._20_predefinito_20_paragrafo"><text:span text:style-name="T6">dichiara</text:span></text:span><text:span text:style-name="Car._20_predefinito_20_paragrafo"><text:span text:style-name="T2">:</text:span></text:span></text:p>
      <text:p text:style-name="P2"/>
      <text:list xml:id="list3192492862" text:style-name="L1">
        <text:list-item>
          <text:p text:style-name="P10">di essere dipendente a tempo indeterminato della seguente Amministrazione Pubblica: ______________ ________________________________ dalla data __________ presso il Comando/Servizio __________ _____________________________ con l’attuale profilo professionale di _________________________ _______________________ categoria C;</text:p>
        </text:list-item>
        <text:list-item>
          <text:p text:style-name="P10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10">di conoscere la lingua inglese con livello di conoscenza ___________________;</text:p>
        </text:list-item>
        <text:list-item>
          <text:p text:style-name="P10">di non avere procedimenti disciplinari in corso o conclusi con irrogazione di sanzione superiore al rimprovero scritto nei due anni antecedenti alla data di scadenza del bando;</text:p>
        </text:list-item>
        <text:list-item>
          <text:p text:style-name="P10">di non avere avuto condanne penali comportanti la destituzione dall'impiego presso pubbliche amministrazioni;</text:p>
        </text:list-item>
        <text:list-item>
          <text:p text:style-name="P10">di essere in possesso delle patenti di guida A (senza limitazioni) e B;</text:p>
        </text:list-item>
        <text:list-item>
          <text:p text:style-name="P10">di essere disponibile all’uso delle armi;</text:p>
        </text:list-item>
        <text:list-item>
          <text:p text:style-name="P10">di essere disponibile all’uso dei mezzi in dotazione al Comando;</text:p>
        </text:list-item>
        <text:list-item>
          <text:p text:style-name="P9"><text:span text:style-name="Car._20_predefinito_20_paragrafo"><text:span text:style-name="T2">di appartenere alle categorie protette di cui alla Legge n. 68/99; </text:span></text:span><text:span text:style-name="Car._20_predefinito_20_paragrafo"><text:span text:style-name="T8">(eventuale, cancellare qualora non ricorra il caso)</text:span></text:span></text:p>
        </text:list-item>
        <text:list-item>
          <text:p text:style-name="P10">di conoscere l’uso delle apparecchiature e delle applicazioni informatiche più diffuse;</text:p>
        </text:list-item>
        <text:list-item>
          <text:p text:style-name="P10">di possedere l’idoneità psico-fisica per lo svolgimento delle mansioni senza prescrizioni limitanti l’esercizio delle stesse.</text:p>
        </text:list-item>
      </text:list>
      <text:p text:style-name="P2"/>
      <text:p text:style-name="P4">Il/la sottoscritto/a prende atto che <text:span text:style-name="T13">tutte </text:span>le comunicazioni relative al presente procedimento saranno trasmesse esclusivamente all’indirizzo e-mail sopra dichiarato <text:span text:style-name="T14">o</text:span><text:span text:style-name="T12">vvero </text:span><text:span text:style-name="T11">tramite PEC, qualora il</text:span><text:span text:style-name="T10"> </text:span><text:span text:style-name="T11">candidato ne sia in possesso e ne abbia indicato l’indirizzo.</text:span></text:p>
      <text:p text:style-name="P2"/>
      <text:p text:style-name="P2">___________ <text:s text:c="57"/>______________________________________</text:p>
      <text:p text:style-name="P2"><text:s text:c="6"/>data <text:s text:c="96"/>firma</text:p>
      <text:p text:style-name="P2"/>
      <text:p text:style-name="P2">Allega:</text:p>
      <text:list xml:id="list41683240" text:style-name="L2">
        <text:list-item>
          <text:p text:style-name="P11">Fotocopia semplice di documento di identità in corso di validità;</text:p>
        </text:list-item>
        <text:list-item>
          <text:p text:style-name="P12"><text:span text:style-name="Car._20_predefinito_20_paragrafo"><text:span text:style-name="T2">Curriculum Vitae dettagliato; </text:span></text:span><text:span text:style-name="Car._20_predefinito_20_paragrafo"><text:span text:style-name="T8">(indicare per ogni rapporto di lavoro nella Pubblica Amministrazione: datore di lavoro, anzianità di servizio, categoria di inquadramento e profilo professionale posseduto, Ufficio/Servizio di impieg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ndrea Bonato</meta:initial-creator>
    <meta:creation-date>2019-03-25T09:23:00Z</meta:creation-date>
    <dc:date>2021-09-02T16:45:14.966000000</dc:date>
    <meta:print-date>2017-10-06T12:13:00Z</meta:print-date>
    <meta:editing-cycles>9</meta:editing-cycles>
    <meta:editing-duration>PT13M9S</meta:editing-duration>
    <meta:document-statistic meta:table-count="0" meta:image-count="0" meta:object-count="0" meta:page-count="1" meta:paragraph-count="27" meta:word-count="408" meta:character-count="3313" meta:non-whitespace-character-count="2780"/>
    <meta:template xlink:type="simple" xlink:actuate="onRequest" xlink:title="" xlink:href="Normal.dotm"/>
  </office:meta>
</office:document-meta>
</file>